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weight-complex="bold" fo:font-size="16pt" style:font-size-asian="16pt" style:font-size-complex="16pt"/>
    </style:style>
    <style:style style:name="T6" style:parent-style-name="Predvolenépísmoodseku" style:family="text">
      <style:text-properties style:font-weight-complex="bold" fo:font-size="16pt" style:font-size-asian="16pt" style:font-size-complex="16pt"/>
    </style:style>
    <style:style style:name="T7" style:parent-style-name="Predvolenépísmoodseku" style:family="text">
      <style:text-properties style:font-weight-complex="bold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olumn14" style:family="table-column">
      <style:table-column-properties style:column-width="7.0312in" style:use-optimal-column-width="false"/>
    </style:style>
    <style:style style:name="Table13" style:family="table">
      <style:table-properties style:width="7.0312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style:line-height-at-least="0.0694in"/>
    </style:style>
    <style:style style:name="P36" style:parent-style-name="TableContents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9" style:family="table-row">
      <style:table-row-properties style:min-row-height="1.876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justify" fo:line-height="150%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justify" fo:line-height="150%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style:font-name-asian="Times New Roman" style:font-name-complex="Times New Roman"/>
    </style:style>
    <style:style style:name="P48" style:parent-style-name="TableContents" style:family="paragraph">
      <style:paragraph-properties fo:text-align="justify" fo:line-height="150%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P50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51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TableContents" style:family="paragraph">
      <style:paragraph-properties fo:text-align="justify" fo:line-height="150%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justify" fo:line-height="150%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style:font-name-asian="Times New Roman" style:font-name-complex="Times New Roman"/>
    </style:style>
    <style:style style:name="P60" style:parent-style-name="TableContents" style:family="paragraph">
      <style:paragraph-properties fo:text-align="justify" fo:line-height="150%"/>
    </style:style>
    <style:style style:name="T61" style:parent-style-name="Predvolenépísmoodseku" style:family="text">
      <style:text-properties style:font-name-asian="Times New Roman" style:font-name-complex="Times New Roman"/>
    </style:style>
    <style:style style:name="P62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63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64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TableRow65" style:family="table-row">
      <style:table-row-properties style:min-row-height="0.591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justify" fo:line-height="150%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71" style:family="table-row">
      <style:table-row-properties style:min-row-height="0.862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justify" fo:line-height="150%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justify" fo:line-height="150%"/>
    </style:style>
    <style:style style:name="T79" style:parent-style-name="Predvolenépísmoodseku" style:family="text">
      <style:text-properties style:font-name-asian="Times New Roman" style:font-name-complex="Times New Roman"/>
    </style:style>
    <style:style style:name="P80" style:parent-style-name="TableContents" style:family="paragraph">
      <style:paragraph-properties fo:text-align="justify" fo:line-height="150%"/>
    </style:style>
    <style:style style:name="T81" style:parent-style-name="Predvolenépísmoodseku" style:family="text">
      <style:text-properties style:font-name-asian="Times New Roman" style:font-name-complex="Times New Roman"/>
    </style:style>
    <style:style style:name="P82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83" style:parent-style-name="TableContents" style:family="paragraph">
      <style:paragraph-properties fo:text-align="justify" fo:line-height="150%"/>
      <style:text-properties style:font-name-asian="Times New Roman" style:font-name-complex="Times New Roman"/>
    </style:style>
    <style:style style:name="P84" style:parent-style-name="TableContents" style:family="paragraph">
      <style:paragraph-properties fo:text-align="justify" fo:line-height="150%"/>
    </style:style>
    <style:style style:name="TableRow85" style:family="table-row">
      <style:table-row-properties style:min-row-height="0.783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justify" fo:line-height="150%"/>
    </style:style>
    <style:style style:name="T8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Predvolenépísmoodseku" style:family="text">
      <style:text-properties style:font-name-asian="Times New Roman" style:font-name-complex="Times New Roman"/>
    </style:style>
    <style:style style:name="T91" style:parent-style-name="Predvolenépísmoodseku" style:family="text">
      <style:text-properties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</style:style>
    <style:style style:name="P95" style:parent-style-name="TableContents" style:family="paragraph">
      <style:paragraph-properties fo:text-align="justify" fo:line-height="150%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justify" fo:line-height="150%"/>
    </style:style>
    <style:style style:name="P98" style:parent-style-name="TableContents" style:family="paragraph">
      <style:paragraph-properties fo:text-align="justify" fo:line-height="150%"/>
    </style:style>
    <style:style style:name="P99" style:parent-style-name="TableContents" style:family="paragraph">
      <style:paragraph-properties fo:text-align="justify" fo:line-height="150%"/>
    </style:style>
    <style:style style:name="P100" style:parent-style-name="TableContents" style:family="paragraph">
      <style:paragraph-properties fo:text-align="justify" fo:line-height="150%"/>
    </style:style>
    <style:style style:name="P101" style:parent-style-name="TableContents" style:family="paragraph">
      <style:paragraph-properties fo:text-align="justify"/>
    </style:style>
    <style:style style:name="T102" style:parent-style-name="Predvolenépísmoodseku" style:family="text">
      <style:text-properties fo:font-size="9pt" style:font-size-asian="9pt" style:font-size-complex="9pt"/>
    </style:style>
    <style:style style:name="P103" style:parent-style-name="TableContents" style:family="paragraph">
      <style:paragraph-properties fo:text-align="justify"/>
    </style:style>
    <style:style style:name="T104" style:parent-style-name="Predvolenépísmoodseku" style:family="text">
      <style:text-properties fo:font-size="9pt" style:font-size-asian="9pt" style:font-size-complex="9pt"/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justify" fo:line-height="150%" fo:margin-right="0.0034in"/>
    </style:style>
    <style:style style:name="P112" style:parent-style-name="TableContents" style:family="paragraph">
      <style:paragraph-properties fo:text-align="justify" fo:line-height="150%" fo:margin-right="0.0034in"/>
    </style:style>
    <style:style style:name="P113" style:parent-style-name="TableContents" style:family="paragraph">
      <style:paragraph-properties fo:text-align="justify" fo:line-height="150%"/>
    </style:style>
    <style:style style:name="P114" style:parent-style-name="TableContents" style:family="paragraph">
      <style:paragraph-properties fo:text-align="justify" fo:line-height="150%"/>
    </style:style>
    <style:style style:name="P115" style:parent-style-name="TableContents" style:family="paragraph">
      <style:paragraph-properties fo:text-align="justify" fo:line-height="150%"/>
    </style:style>
    <style:style style:name="P116" style:parent-style-name="TableContents" style:family="paragraph">
      <style:paragraph-properties fo:text-align="justify"/>
    </style:style>
    <style:style style:name="T117" style:parent-style-name="Predvolenépísmoodseku" style:family="text">
      <style:text-properties fo:font-size="9pt" style:font-size-asian="9pt" style:font-size-complex="9pt"/>
    </style:style>
    <style:style style:name="P118" style:parent-style-name="TableContents" style:family="paragraph">
      <style:paragraph-properties fo:text-align="justify"/>
    </style:style>
    <style:style style:name="T119" style:parent-style-name="Predvolenépísmoodseku" style:family="text">
      <style:text-properties fo:font-size="9pt" style:font-size-asian="9pt" style:font-size-complex="9pt"/>
    </style:style>
    <style:style style:name="T120" style:parent-style-name="Predvolenépísmoodseku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/>
      <style:text-properties fo:font-size="18pt" style:font-size-asian="18pt" style:font-size-complex="18pt"/>
    </style:style>
  </office:automatic-styles>
  <office:body>
    <office:text text:use-soft-page-breaks="true">
      <text:p text:style-name="P1">Spoločný obecný úrad</text:p>
      <text:p text:style-name="P3">v oblasti sociálnych služieb</text:p>
      <text:p text:style-name="P4"/>
      <text:p text:style-name="Standard"><text:span text:style-name="T5">Obec</text:span><text:span text:style-name="T6">:</text:span><text:span text:style-name="T7"><text:s/></text:span><text:span text:style-name="T8">Lučatín</text:span></text:p>
      <text:p text:style-name="P9"/>
      <text:p text:style-name="P10"/>
      <text:p text:style-name="P11">Žiadosť o opätovné posúdenie odkázanosti na sociálnu službu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1. Žiadateľ</text:p>
            <text:p text:style-name="P19"><text:s text:c="3"/><text:span text:style-name="T20"><text:s/>Meno a<text:s/></text:span><text:span text:style-name="T21">priezvisko: <text:s/></text:span>…..................................................... <text:s text:c="2"/><text:span text:style-name="T22">Dátum <text:s/>narodenia:<text:s/></text:span>…...........................</text:p>
            <text:p text:style-name="P23"><text:s text:c="4"/></text:p>
            <text:p text:style-name="P24"><text:span text:style-name="T25"><text:s text:c="4"/>Trvalý pobyt:<text:s/></text:span>...................................................................................................................................... <text:s/></text:p>
            <text:p text:style-name="P26"/>
            <text:p text:style-name="P27"><text:s text:c="4"/><text:span text:style-name="T28">Prechodný pobyt:</text:span><text:s/>..............................................................................................................................</text:p>
            <text:p text:style-name="P29"><text:s text:c="4"/></text:p>
            <text:p text:style-name="P30"><text:s text:c="4"/><text:span text:style-name="T31">Kontakty na žiadateľa: <text:s text:c="4"/></text:span></text:p>
            <text:p text:style-name="P32"><text:span text:style-name="T33"><text:s text:c="4"/>Telefón:<text:s/></text:span>......................................................................... <text:s text:c="2"/><text:span text:style-name="T34">E-mail<text:s/></text:span>…......................................................</text:p>
            <text:p text:style-name="P35"/>
            <text:p text:style-name="P36"><text:s text:c="4"/><text:span text:style-name="T37">Kontakt na príbuzných<text:s/></text:span>........................................................................................................................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2. Druh sociálnej služby,<text:s/></text:span><text:span text:style-name="T44">na ktorú má byť žiadateľ opätovne posúdený<text:s/></text:span>(hodiace sa zaškrtnite):</text:p>
            <text:p text:style-name="P45"><text:span text:style-name="T46"><text:s text:c="4"/></text:span>Opatrovateľská služba <text:s text:c="23"/><text:span text:style-name="T47"></text:span></text:p>
            <text:p text:style-name="P48"><text:s text:c="4"/>Zariadenie pre seniorov <text:s text:c="21"/><text:span text:style-name="T49"></text:span></text:p>
            <text:p text:style-name="P50"><text:s text:c="4"/>Zariadenie<text:s/>opatrovateľskej služby <text:s text:c="5"/></text:p>
            <text:p text:style-name="P51"><text:s text:c="4"/>Denný stacionár <text:s text:c="33"/> <text:s text:c="16"/></text:p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3. Forma sociálnej služby<text:s/></text:span>(hodiace sa zaškrtnite):</text:p>
            <text:p text:style-name="P57"><text:span text:style-name="T58"><text:s text:c="4"/></text:span>terénna <text:s text:c="20"/><text:span text:style-name="T59"></text:span></text:p>
            <text:p text:style-name="P60"><text:s text:c="4"/>ambulantná <text:s text:c="13"/><text:span text:style-name="T61"></text:span></text:p>
            <text:p text:style-name="P62"><text:s text:c="4"/>denný pobyt <text:s text:c="12"/></text:p>
            <text:p text:style-name="P63"><text:s text:c="4"/>týždenný pobyt <text:s text:c="7"/></text:p>
            <text:p text:style-name="P64"><text:s text:c="4"/>celoročný pobyt <text:s text:c="6"/>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4. Stupeň odkázanosti na pomoc inej fyzickej osoby:</text:span><text:s/>….........................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5. Druh sociálnej služby, ktorá je<text:s/></text:span><text:span text:style-name="T76">žiadateľovi v súčasnosti poskytovaná<text:s/></text:span><text:span text:style-name="T77">(</text:span>hodiace sa zaškrtnite)</text:p>
            <text:p text:style-name="P78"><text:s text:c="4"/>Opatrovateľská<text:s/>služba <text:s text:c="23"/><text:span text:style-name="T79"></text:span></text:p>
            <text:p text:style-name="P80"><text:s text:c="4"/>Zariadenie pre seniorov <text:s text:c="21"/><text:span text:style-name="T81"></text:span></text:p>
            <text:p text:style-name="P82"><text:s text:c="4"/>Zariadenie opatrovateľskej služby <text:s text:c="5"/></text:p>
            <text:p text:style-name="P83"><text:s text:c="4"/>Denný stacionár <text:s text:c="33"/>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6. Zmluva o poskytovaní sociálnej služby uzavretá<text:s/></text:span><text:span text:style-name="T90">(od – do):<text:s/></text:span><text:span text:style-name="T91">…...............................................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7. Vyhlásenie žiadateľa<text:s/></text:span>(zákonného zástupcu, resp. rodinného príslušníka):</text:p>
            <text:p text:style-name="P97">Vyhlasujem, že všetky údaje uvedené v žiadosti sú pravdivé a som si vedomý(á) právnych <text:s text:c="4"/></text:p>
            <text:p text:style-name="P98">následkov uvedenia nepravdivých<text:s/>údajov.</text:p>
            <text:p text:style-name="P99"><text:s text:c="5"/></text:p>
            <text:p text:style-name="P100"><text:s text:c="5"/>Dňa: …................................................ <text:s text:c="20"/>…...............................................................</text:p>
            <text:p text:style-name="P101"><text:s text:c="97"/><text:span text:style-name="T102">čitateľný vlastnoručný podpis žiadateľa</text:span></text:p>
            <text:p text:style-name="P103"><text:s text:c="90"/><text:span text:style-name="T104"><text:s text:c="2"/>(zákonného zástupcu alebo rodinného príslušníka)</text:span><text:span text:style-name="T105"><text:s text:c="72"/>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8. Súhlas dotknutej osoby so spracovaním osobných údajov:</text:p>
            <text:p text:style-name="P110"/>
            <text:p text:style-name="P111">Týmto udeľujem súhlas so spracovaním mojich osobných údajov poskytnutých</text:p>
            <text:p text:style-name="P112">....................................................................................................................................................................., podľa zákona č. 18/2018 Z. z. o ochrane osobných údajov a o zmene a doplnení niektorých zákonov, ktoré sú uvedené v tejto žiadosti na účel opätovného posúdenia odkázanosti na sociálnu službu až do vydania rozhodnutia o <text:s/>odkázanosti na sociálnu službu. Súhlas na spracúvanie osobných údajov sa poskytuje na dobu neurčitú a môže <text:s/>byť kedykoľvek odvolaný rovnakým spôsobom akým bol udelený(§14).</text:p>
            <text:p text:style-name="P113">Zároveň beriem na vedomie, že práva dotknutej osoby sú upravené §19 - §25 zákona č. 18/2018 Z.z.o ochrane osobných údajov.</text:p>
            <text:p text:style-name="P114"/>
            <text:p text:style-name="P115"><text:s text:c="5"/>Dňa ….............................................. <text:s text:c="22"/>…..............................................................</text:p>
            <text:p text:style-name="P116"><text:s text:c="100"/><text:span text:style-name="T117">čitateľný vlastnoručný podpis žiadateľa</text:span></text:p>
            <text:p text:style-name="P118"><text:span text:style-name="T119"><text:s text:c="56"/></text:span><text:span text:style-name="T120"><text:s text:c="68"/>(zákonného zástupcu alebo rodinného príslušníka)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text-properties style:font-name="Comic Sans MS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TÁKOVÁ Blanka</meta:initial-creator>
    <dc:creator>LUPTÁKOVÁ Blanka</dc:creator>
    <meta:creation-date>2018-05-28T07:31:00Z</meta:creation-date>
    <dc:date>2018-05-28T07:31:00Z</dc:date>
    <meta:print-date>2013-06-04T11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4" meta:character-count="3908" meta:row-count="27" meta:non-whitespace-character-count="3331"/>
  </office:meta>
</office:document-meta>
</file>