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fo:font-size="14pt" style:font-size-asian="14pt" style:font-size-complex="14pt"/>
    </style:style>
    <style:style style:name="T6" style:parent-style-name="Predvolenépísmoodseku" style:family="text">
      <style:text-properties fo:font-size="14pt" style:font-size-asian="14pt" style:font-size-complex="14pt"/>
    </style:style>
    <style:style style:name="T7" style:parent-style-name="Predvolenépísmoodseku" style:family="text">
      <style:text-properties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13" style:family="table-column">
      <style:table-column-properties style:column-width="2.0937in" style:use-optimal-column-width="false"/>
    </style:style>
    <style:style style:name="TableColumn14" style:family="table-column">
      <style:table-column-properties style:column-width="0.0729in" style:use-optimal-column-width="false"/>
    </style:style>
    <style:style style:name="TableColumn15" style:family="table-column">
      <style:table-column-properties style:column-width="2.0208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12" style:family="table">
      <style:table-properties style:width="6.9895in" fo:margin-left="-0.016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style:line-height-at-least="0.0694in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style:line-height-at-least="0.0694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33" style:parent-style-name="Standard" style:family="paragraph">
      <style:paragraph-properties style:line-height-at-least="0.0694in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T36" style:parent-style-name="Predvolenépísmoodseku" style:family="text">
      <style:text-properties fo:font-size="15pt" style:font-size-asian="15pt" style:font-size-complex="15pt"/>
    </style:style>
    <style:style style:name="P37" style:parent-style-name="Standard" style:family="paragraph">
      <style:paragraph-properties fo:line-height="150%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 fo:line-height="15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style:line-height-at-least="0.0694in"/>
    </style:style>
    <style:style style:name="T47" style:parent-style-name="Predvolenépísmoodseku" style:family="text">
      <style:text-properties fo:font-weight="bold" style:font-weight-asian="bold" style:font-weight-complex="bold" style:language-asian="sk" style:country-asian="SK" style:language-complex="ar" style:country-complex="SA"/>
    </style:style>
    <style:style style:name="P48" style:parent-style-name="Standard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style:line-height-at-least="0.0694in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style:line-height-at-least="0.0694in"/>
    </style:style>
    <style:style style:name="P53" style:parent-style-name="Standard" style:family="paragraph">
      <style:paragraph-properties fo:text-align="justify" style:line-height-at-least="0.0694in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style:line-height-at-least="0.0694in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style:line-height-at-least="0.0694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style:line-height-at-least="0.0694in"/>
      <style:text-properties fo:font-weight="bold" style:font-weight-asian="bold" style:font-weight-complex="bold"/>
    </style:style>
    <style:style style:name="P64" style:parent-style-name="Standard" style:family="paragraph">
      <style:paragraph-properties fo:line-height="150%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line-height="150%"/>
    </style:style>
    <style:style style:name="T67" style:parent-style-name="Predvolenépísmoodseku" style:family="text">
      <style:text-properties style:font-name-asian="Times New Roman" style:font-name-complex="Times New Roman"/>
    </style:style>
    <style:style style:name="P68" style:parent-style-name="Standard" style:family="paragraph">
      <style:paragraph-properties fo:line-height="150%"/>
      <style:text-properties style:font-name-asian="Times New Roman" style:font-name-complex="Times New Roman"/>
    </style:style>
    <style:style style:name="P69" style:parent-style-name="Standard" style:family="paragraph">
      <style:paragraph-properties fo:line-height="150%"/>
    </style:style>
    <style:style style:name="T70" style:parent-style-name="Predvolenépísmoodseku" style:family="text">
      <style:text-properties style:font-name-asian="Times New Roman" style:font-name-complex="Times New Roman"/>
    </style:style>
    <style:style style:name="P71" style:parent-style-name="Standard" style:family="paragraph">
      <style:paragraph-properties fo:line-height="150%"/>
    </style:style>
    <style:style style:name="T72" style:parent-style-name="Predvolenépísmoodseku" style:family="text">
      <style:text-properties style:font-name-asian="Times New Roman" style:font-name-complex="Times New Roman"/>
    </style:style>
    <style:style style:name="P73" style:parent-style-name="Standard" style:family="paragraph">
      <style:paragraph-properties style:line-height-at-least="0in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style:line-height-at-least="0in"/>
      <style:text-properties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justify" style:line-height-at-least="0.0694in"/>
      <style:text-properties fo:font-weight="bold" style:font-weight-asian="bold" style:font-weight-complex="bold" fo:font-size="11pt" style:font-size-asian="11pt" style:font-size-complex="11pt"/>
    </style:style>
    <style:style style:name="P79" style:parent-style-name="TableContents" style:family="paragraph">
      <style:paragraph-properties fo:text-align="justify" fo:line-height="150%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P81" style:parent-style-name="TableContents" style:family="paragraph">
      <style:paragraph-properties fo:text-align="justify" style:line-height-at-least="0.0694in"/>
    </style:style>
    <style:style style:name="P82" style:parent-style-name="TableContents" style:family="paragraph">
      <style:paragraph-properties fo:text-align="justify" style:line-height-at-least="0.0694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86" style:parent-style-name="TableContents" style:family="paragraph">
      <style:paragraph-properties style:line-height-at-least="0.0694in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TableRow88" style:family="table-row">
      <style:table-row-properties style:min-row-height="2.195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91" style:parent-style-name="TableContents" style:family="paragraph">
      <style:paragraph-properties fo:text-align="justify" fo:line-height="150%"/>
    </style:style>
    <style:style style:name="T92" style:parent-style-name="Predvolenépísmoodseku" style:family="text">
      <style:text-properties fo:font-weight="bold" style:font-weight-asian="bold" style:font-weight-complex="bold"/>
    </style:style>
    <style:style style:name="P93" style:parent-style-name="TableContents" style:family="paragraph">
      <style:paragraph-properties fo:text-align="justify" fo:line-height="150%"/>
    </style:style>
    <style:style style:name="P94" style:parent-style-name="TableContents" style:family="paragraph">
      <style:paragraph-properties fo:text-align="justify" fo:line-height="150%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style:font-name-asian="Times New Roman" style:font-name-complex="Times New Roman"/>
    </style:style>
    <style:style style:name="P97" style:parent-style-name="TableContents" style:family="paragraph">
      <style:paragraph-properties fo:text-align="justify" fo:line-height="150%"/>
    </style:style>
    <style:style style:name="T98" style:parent-style-name="Predvolenépísmoodseku" style:family="text">
      <style:text-properties style:font-name-asian="Times New Roman" style:font-name-complex="Times New Roman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style:font-name-asian="Times New Roman" style:font-name-complex="Times New Roman"/>
    </style:style>
    <style:style style:name="P101" style:parent-style-name="TableContents" style:family="paragraph">
      <style:paragraph-properties fo:text-align="justify" fo:line-height="150%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style:font-name-asian="Times New Roman" style:font-name-complex="Times New Roman"/>
    </style:style>
    <style:style style:name="P104" style:parent-style-name="TableContents" style:family="paragraph">
      <style:paragraph-properties fo:text-align="justify" style:line-height-at-least="0.0694in"/>
    </style:style>
    <style:style style:name="T105" style:parent-style-name="Predvolenépísmoodseku" style:family="text">
      <style:text-properties fo:font-size="10.5pt" style:font-size-asian="10.5pt" style:font-size-complex="10.5pt"/>
    </style:style>
    <style:style style:name="T106" style:parent-style-name="Predvolenépísmoodseku" style:family="text">
      <style:text-properties style:font-name-asian="Times New Roman" style:font-name-complex="Times New Roman"/>
    </style:style>
    <style:style style:name="P107" style:parent-style-name="TableContents" style:family="paragraph">
      <style:paragraph-properties fo:text-align="justify" style:line-height-at-least="0.0694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111" style:parent-style-name="TableContents" style:family="paragraph">
      <style:paragraph-properties fo:text-align="justify" fo:line-height="150%"/>
    </style:style>
    <style:style style:name="T112" style:parent-style-name="Predvolenépísmoodseku" style:family="text">
      <style:text-properties fo:font-weight="bold" style:font-weight-asian="bold" style:font-weight-complex="bold"/>
    </style:style>
    <style:style style:name="P113" style:parent-style-name="TableContents" style:family="paragraph">
      <style:paragraph-properties fo:text-align="justify" fo:line-height="150%"/>
    </style:style>
    <style:style style:name="T114" style:parent-style-name="Predvolenépísmoodseku" style:family="text">
      <style:text-properties style:font-name-asian="Times New Roman" style:font-name-complex="Times New Roman"/>
    </style:style>
    <style:style style:name="P115" style:parent-style-name="TableContents" style:family="paragraph">
      <style:paragraph-properties fo:text-align="justify" fo:line-height="150%"/>
    </style:style>
    <style:style style:name="T116" style:parent-style-name="Predvolenépísmoodseku" style:family="text">
      <style:text-properties style:font-name-asian="Times New Roman" style:font-name-complex="Times New Roman"/>
    </style:style>
    <style:style style:name="P117" style:parent-style-name="TableContents" style:family="paragraph">
      <style:paragraph-properties fo:text-align="justify" fo:line-height="150%"/>
    </style:style>
    <style:style style:name="T118" style:parent-style-name="Predvolenépísmoodseku" style:family="text">
      <style:text-properties style:font-name-asian="Times New Roman" style:font-name-complex="Times New Roman"/>
    </style:style>
    <style:style style:name="P119" style:parent-style-name="TableContents" style:family="paragraph">
      <style:paragraph-properties fo:text-align="justify" fo:line-height="150%"/>
    </style:style>
    <style:style style:name="T120" style:parent-style-name="Predvolenépísmoodseku" style:family="text">
      <style:text-properties style:font-name-asian="Times New Roman" style:font-name-complex="Times New Roman"/>
    </style:style>
    <style:style style:name="P121" style:parent-style-name="TableContents" style:family="paragraph">
      <style:paragraph-properties fo:text-align="justify" style:line-height-at-least="0.0694in"/>
    </style:style>
    <style:style style:name="T122" style:parent-style-name="Predvolenépísmoodseku" style:family="text">
      <style:text-properties style:font-name-asian="Times New Roman" style:font-name-complex="Times New Roman"/>
    </style:style>
    <style:style style:name="P123" style:parent-style-name="TableContents" style:family="paragraph">
      <style:paragraph-properties fo:text-align="justify" style:line-height-at-least="0.069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justify" fo:line-height="150%"/>
    </style:style>
    <style:style style:name="T128" style:parent-style-name="Predvolenépísmoodseku" style:family="text">
      <style:text-properties fo:font-weight="bold" style:font-weight-asian="bold" style:font-weight-complex="bold"/>
    </style:style>
    <style:style style:name="P129" style:parent-style-name="TableContents" style:family="paragraph">
      <style:paragraph-properties fo:text-align="justify" fo:line-height="150%"/>
    </style:style>
    <style:style style:name="T130" style:parent-style-name="Predvolenépísmoodseku" style:family="text">
      <style:text-properties style:font-name-asian="Times New Roman" style:font-name-complex="Times New Roman"/>
    </style:style>
    <style:style style:name="P131" style:parent-style-name="TableContents" style:family="paragraph">
      <style:paragraph-properties fo:text-align="justify" fo:line-height="150%"/>
    </style:style>
    <style:style style:name="T132" style:parent-style-name="Predvolenépísmoodseku" style:family="text">
      <style:text-properties style:font-name-asian="Times New Roman" style:font-name-complex="Times New Roman"/>
    </style:style>
    <style:style style:name="P133" style:parent-style-name="TableContents" style:family="paragraph">
      <style:paragraph-properties fo:text-align="justify" fo:line-height="150%"/>
    </style:style>
    <style:style style:name="T134" style:parent-style-name="Predvolenépísmoodseku" style:family="text">
      <style:text-properties style:font-name-asian="Times New Roman" style:font-name-complex="Times New Roman"/>
    </style:style>
    <style:style style:name="P135" style:parent-style-name="TableContents" style:family="paragraph">
      <style:paragraph-properties fo:text-align="justify" fo:line-height="150%"/>
    </style:style>
    <style:style style:name="P136" style:parent-style-name="TableContents" style:family="paragraph">
      <style:paragraph-properties fo:text-align="justify" style:line-height-at-least="0.0694in"/>
    </style:style>
    <style:style style:name="P137" style:parent-style-name="TableContents" style:family="paragraph">
      <style:paragraph-properties fo:text-align="justify" style:line-height-at-least="0.0694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141" style:parent-style-name="TableContents" style:family="paragraph">
      <style:paragraph-properties fo:text-align="justify" style:line-height-at-least="0.0694in"/>
    </style:style>
    <style:style style:name="T142" style:parent-style-name="Predvolenépísmoodseku" style:family="text">
      <style:text-properties fo:font-weight="bold" style:font-weight-asian="bold" style:font-weight-complex="bold"/>
    </style:style>
    <style:style style:name="P143" style:parent-style-name="TableContents" style:family="paragraph">
      <style:paragraph-properties fo:text-align="justify" fo:line-height="150%"/>
    </style:style>
    <style:style style:name="P144" style:parent-style-name="TableContents" style:family="paragraph">
      <style:paragraph-properties fo:text-align="justify" fo:line-height="150%"/>
    </style:style>
    <style:style style:name="P145" style:parent-style-name="TableContents" style:family="paragraph">
      <style:paragraph-properties fo:text-align="justify" fo:line-height="150%"/>
    </style:style>
    <style:style style:name="P146" style:parent-style-name="TableContents" style:family="paragraph">
      <style:paragraph-properties fo:text-align="justify" fo:line-height="150%"/>
    </style:style>
    <style:style style:name="P147" style:parent-style-name="TableContents" style:family="paragraph">
      <style:paragraph-properties fo:text-align="justify" fo:line-height="150%"/>
    </style:style>
    <style:style style:name="P148" style:parent-style-name="TableContents" style:family="paragraph">
      <style:paragraph-properties fo:text-align="justify" fo:line-height="150%"/>
    </style:style>
    <style:style style:name="P149" style:parent-style-name="TableContents" style:family="paragraph">
      <style:paragraph-properties fo:text-align="justify" fo:line-height="150%"/>
    </style:style>
    <style:style style:name="P150" style:parent-style-name="TableContents" style:family="paragraph">
      <style:paragraph-properties fo:text-align="justify" fo:line-height="15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154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155" style:parent-style-name="TableContents" style:family="paragraph">
      <style:paragraph-properties fo:text-align="justify" style:line-height-at-least="0.0694in"/>
    </style:style>
    <style:style style:name="P156" style:parent-style-name="TableContents" style:family="paragraph">
      <style:paragraph-properties fo:text-align="justify" style:line-height-at-least="0.0694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66" style:parent-style-name="TableContents" style:family="paragraph">
      <style:paragraph-properties fo:text-align="center" fo:line-height="150%"/>
    </style:style>
    <style:style style:name="T167" style:parent-style-name="Predvolenépísmoodseku" style:family="text">
      <style:text-properties fo:font-weight="bold" style:font-weight-asian="bold" style:font-weight-complex="bold"/>
    </style:style>
    <style:style style:name="T168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229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30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31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232" style:parent-style-name="TableContents" style:family="paragraph">
      <style:paragraph-properties fo:text-align="justify" style:line-height-at-least="0.0694in"/>
    </style:style>
    <style:style style:name="P233" style:parent-style-name="TableContents" style:family="paragraph">
      <style:paragraph-properties fo:text-align="justify" style:line-height-at-least="0.0694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 fo:text-align="center" fo:line-height="150%"/>
      <style:text-properties fo:font-weight="bold" style:font-weight-asian="bold" style:font-weight-complex="bol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justify" fo:line-height="150%"/>
      <style:text-properties fo:font-size="18pt" style:font-size-asian="18pt" style:font-size-complex="1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303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04" style:parent-style-name="TableContents" style:family="paragraph">
      <style:paragraph-properties fo:text-align="justify" style:line-height-at-least="0.0694in"/>
    </style:style>
    <style:style style:name="P305" style:parent-style-name="TableContents" style:family="paragraph">
      <style:paragraph-properties fo:text-align="justify" style:line-height-at-least="0.0694in"/>
    </style:style>
    <style:style style:name="TableRow306" style:family="table-row">
      <style:table-row-properties style:min-row-height="1.9354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309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P310" style:parent-style-name="TableContents" style:family="paragraph">
      <style:paragraph-properties fo:text-align="justify" fo:line-height="150%"/>
    </style:style>
    <style:style style:name="P311" style:parent-style-name="TableContents" style:family="paragraph">
      <style:paragraph-properties fo:text-align="justify" fo:line-height="150%"/>
    </style:style>
    <style:style style:name="P312" style:parent-style-name="TableContents" style:family="paragraph">
      <style:paragraph-properties fo:text-align="justify" style:line-height-at-least="0.0694in"/>
    </style:style>
    <style:style style:name="T313" style:parent-style-name="Predvolenépísmoodseku" style:family="text">
      <style:text-properties fo:font-weight="bold" style:font-weight-asian="bold" style:font-weight-complex="bold"/>
    </style:style>
    <style:style style:name="P314" style:parent-style-name="TableContents" style:family="paragraph">
      <style:paragraph-properties fo:text-align="justify" style:line-height-at-least="0.0694in"/>
    </style:style>
    <style:style style:name="P315" style:parent-style-name="TableContents" style:family="paragraph">
      <style:paragraph-properties fo:text-align="justify" style:line-height-at-least="0.0694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319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20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P321" style:parent-style-name="TableContents" style:family="paragraph">
      <style:paragraph-properties fo:text-align="justify" fo:line-height="150%"/>
    </style:style>
    <style:style style:name="T322" style:parent-style-name="Predvolenépísmoodseku" style:family="text">
      <style:text-properties style:font-name-asian="Times New Roman" style:font-name-complex="Times New Roman"/>
    </style:style>
    <style:style style:name="P323" style:parent-style-name="TableContents" style:family="paragraph">
      <style:paragraph-properties fo:text-align="justify" fo:line-height="150%"/>
    </style:style>
    <style:style style:name="T324" style:parent-style-name="Predvolenépísmoodseku" style:family="text">
      <style:text-properties style:font-name-asian="Times New Roman" style:font-name-complex="Times New Roman"/>
    </style:style>
    <style:style style:name="P325" style:parent-style-name="TableContents" style:family="paragraph">
      <style:paragraph-properties fo:text-align="justify" fo:line-height="150%"/>
    </style:style>
    <style:style style:name="P326" style:parent-style-name="TableContents" style:family="paragraph">
      <style:paragraph-properties fo:text-align="justify" style:line-height-at-least="0.0694in"/>
    </style:style>
    <style:style style:name="P327" style:parent-style-name="TableContents" style:family="paragraph">
      <style:paragraph-properties fo:text-align="justify" style:line-height-at-least="0.0694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331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32" style:parent-style-name="TableContents" style:family="paragraph">
      <style:paragraph-properties fo:text-align="justify" style:line-height-at-least="0.0694in"/>
    </style:style>
    <style:style style:name="P333" style:parent-style-name="TableContents" style:family="paragraph">
      <style:paragraph-properties fo:text-align="justify" style:line-height-at-least="0.0694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337" style:parent-style-name="TableContents" style:family="paragraph">
      <style:paragraph-properties fo:text-align="justify" fo:line-height="150%"/>
      <style:text-properties fo:font-weight="bold" style:font-weight-asian="bold" style:font-weight-complex="bold"/>
    </style:style>
    <style:style style:name="P338" style:parent-style-name="Hlavička" style:family="paragraph">
      <style:paragraph-properties fo:text-align="justify" fo:line-height="150%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</style:style>
    <style:style style:name="T33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4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341" style:parent-style-name="Hlavička" style:family="paragraph">
      <style:paragraph-properties fo:text-align="justify" fo:line-height="150%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</style:style>
    <style:style style:name="T34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343" style:parent-style-name="Hlavička" style:family="paragraph">
      <style:paragraph-properties fo:text-align="justify" fo:line-height="150%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44" style:parent-style-name="Hlavička" style:family="paragraph">
      <style:paragraph-properties fo:text-align="justify" fo:line-height="150%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</style:style>
    <style:style style:name="T34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346" style:parent-style-name="Hlavička" style:family="paragraph">
      <style:paragraph-properties fo:text-align="justify" fo:line-height="150%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</style:style>
    <style:style style:name="T34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48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349" style:parent-style-name="Hlavička" style:family="paragraph">
      <style:paragraph-properties fo:text-align="justify" style:line-height-at-least="0.0694in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</style:style>
    <style:style style:name="T35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51" style:parent-style-name="Predvolenépísmoodsek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52" style:parent-style-name="Hlavička" style:family="paragraph">
      <style:paragraph-properties fo:text-align="justify" style:line-height-at-least="0.0694in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</style:style>
    <style:style style:name="T353" style:parent-style-name="Predvolenépísmoodsek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54" style:parent-style-name="Hlavička" style:family="paragraph">
      <style:paragraph-properties fo:text-align="justify" fo:line-height="150%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358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59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60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61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62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63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64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65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66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67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68" style:parent-style-name="TableContents" style:family="paragraph">
      <style:paragraph-properties fo:text-align="justify" style:line-height-at-least="0.0694in"/>
      <style:text-properties fo:font-weight="bold" style:font-weight-asian="bold" style:font-weight-complex="bold"/>
    </style:style>
    <style:style style:name="P369" style:parent-style-name="TableContents" style:family="paragraph">
      <style:paragraph-properties fo:text-align="justify" style:line-height-at-least="0.0694in">
        <style:tab-stops>
          <style:tab-stop style:type="left" style:position="0.1979in"/>
        </style:tab-stops>
      </style:paragraph-properties>
    </style:style>
    <style:style style:name="P370" style:parent-style-name="TableContents" style:family="paragraph">
      <style:paragraph-properties fo:text-align="justify" fo:line-height="150%">
        <style:tab-stops>
          <style:tab-stop style:type="left" style:position="0.1979in"/>
          <style:tab-stop style:type="left" style:position="0.4583in"/>
        </style:tab-stops>
      </style:paragraph-properties>
    </style:style>
    <style:style style:name="P371" style:parent-style-name="TableContents" style:family="paragraph">
      <style:paragraph-properties fo:text-align="justify" fo:line-height="150%">
        <style:tab-stops>
          <style:tab-stop style:type="left" style:position="0.1979in"/>
          <style:tab-stop style:type="left" style:position="0.4583in"/>
        </style:tab-stops>
      </style:paragraph-properties>
    </style:style>
    <style:style style:name="P372" style:parent-style-name="TableContents" style:family="paragraph">
      <style:paragraph-properties fo:text-align="justify" fo:line-height="150%">
        <style:tab-stops>
          <style:tab-stop style:type="left" style:position="0.1979in"/>
          <style:tab-stop style:type="left" style:position="0.4583in"/>
        </style:tab-stops>
      </style:paragraph-properties>
    </style:style>
    <style:style style:name="P373" style:parent-style-name="TableContents" style:family="paragraph">
      <style:paragraph-properties fo:text-align="justify" fo:line-height="150%">
        <style:tab-stops>
          <style:tab-stop style:type="left" style:position="0.1979in"/>
          <style:tab-stop style:type="left" style:position="0.4583in"/>
        </style:tab-stops>
      </style:paragraph-properties>
    </style:style>
    <style:style style:name="P374" style:parent-style-name="Hlavička" style:family="paragraph">
      <style:paragraph-properties fo:text-align="justify" fo:line-height="150%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5" style:parent-style-name="Hlavička" style:family="paragraph">
      <style:paragraph-properties fo:text-align="justify" fo:line-height="150%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76" style:parent-style-name="Hlavička" style:family="paragraph">
      <style:paragraph-properties fo:text-align="justify" style:line-height-at-least="0.0694in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</style:style>
    <style:style style:name="T377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78" style:parent-style-name="Predvolenépísmoodsek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79" style:parent-style-name="Predvolenépísmoodsek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380" style:parent-style-name="Hlavička" style:family="paragraph">
      <style:paragraph-properties fo:text-align="justify" style:line-height-at-least="0.0694in">
        <style:tab-stops>
          <style:tab-stop style:type="left" style:leader-style="dotted" style:leader-text="." style:position="2.375in"/>
          <style:tab-stop style:type="left" style:leader-style="dotted" style:leader-text="." style:position="4.25in"/>
          <style:tab-stop style:type="left" style:leader-style="dotted" style:leader-text="." style:position="5.5in"/>
          <style:tab-stop style:type="left" style:leader-style="dotted" style:leader-text="." style:position="7in"/>
        </style:tab-stops>
      </style:paragraph-properties>
    </style:style>
    <style:style style:name="T381" style:parent-style-name="Predvolenépísmoodsek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382" style:parent-style-name="Predvolenépísmoodsek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justify" style:line-height-at-least="0.0694in"/>
      <style:text-properties fo:font-weight="bold" style:font-weight-asian="bold" style:font-weight-complex="bold"/>
    </style:style>
    <style:style style:name="P386" style:parent-style-name="Standard" style:family="paragraph">
      <style:paragraph-properties fo:text-align="center" style:line-height-at-least="0.0694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poločný obecný úrad</text:p>
      <text:p text:style-name="P3">v oblasti sociálnych služieb</text:p>
      <text:p text:style-name="P4"/>
      <text:p text:style-name="Standard"><text:span text:style-name="T5">Obec</text:span><text:span text:style-name="T6">:</text:span><text:span text:style-name="T7"><text:s/></text:span><text:span text:style-name="T8">Lučatín</text:span></text:p>
      <text:p text:style-name="P9"/>
      <text:p text:style-name="P10"/>
      <text:p text:style-name="P11">Žiadosť o posúdenie odkázanosti na sociálnu službu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/>
            <text:p text:style-name="P22">1. Žiadateľ</text:p>
            <text:p text:style-name="P23"><text:s text:c="3"/><text:span text:style-name="T24"><text:s/>Meno a<text:s/></text:span><text:span text:style-name="T25">priezvisko<text:s/></text:span>…...........................................................................................................................</text:p>
            <text:p text:style-name="P26"><text:s text:c="2"/></text:p>
            <text:p text:style-name="P27"><text:s text:c="4"/><text:span text:style-name="T28">Rodné priezvisko (u žien)<text:s/></text:span>...................................................................................................................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/>
            <text:p text:style-name="P33"><text:span text:style-name="T34">2. Dátum narodenia</text:span><text:s/>…............................................................................................................................</text:p>
            <text:p text:style-name="P35"><text:span text:style-name="T36"><text:s text:c="2"/></text:span><text:s/></text:p>
            <text:p text:style-name="P37"><text:s text:c="4"/><text:span text:style-name="T38">Trvalý pobyt<text:s/></text:span><text:s/>…....................................................................................................................................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/>
            <text:p text:style-name="P43"><text:span text:style-name="T44">3. Prechodný pobyt</text:span>........................................................................................... <text:s/><text:span text:style-name="T45">PSČ<text:s/></text:span>…..........................</text:p>
            <text:p text:style-name="P46"><text:span text:style-name="T47"><draw:connector draw:type="line" svg:x1="-0.01535in" svg:y1="0.09252in" svg:x2="6.98465in" svg:y2="0.09252in" draw:z-index="251658240" draw:id="id0" draw:style-name="a0" draw:name="Rovná spojnica 1" text:anchor-type="paragraph"><svg:title/><svg:desc/></draw:connector></text:span></text:p>
            <text:p text:style-name="P48">4. Kontakty na žiadateľa:</text:p>
            <text:p text:style-name="P49"><text:span text:style-name="T50"><text:s text:c="4"/>Telefón:<text:s/></text:span>......................................................................... <text:s text:c="2"/><text:span text:style-name="T51">E-mail<text:s/></text:span>…......................................................</text:p>
            <text:p text:style-name="P52"/>
            <text:p text:style-name="P53"><text:s text:c="4"/><text:span text:style-name="T54">Kontakt na príbuzných<text:s/></text:span>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  <text:p text:style-name="P58"><text:span text:style-name="T59">5. Štátne občianstvo</text:span><text:s/>…..........................................................................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/>
            <text:p text:style-name="P64"><text:span text:style-name="T65">6. Rodinný stav<text:s/></text:span>(hodiace sa zaškrtnite):</text:p>
            <text:p text:style-name="P66"><text:s text:c="4"/>slobodný (á)<text:tab/><text:span text:style-name="T67"></text:span></text:p>
            <text:p text:style-name="P68"><text:s text:c="4"/>ženatý/vydatá<text:tab/></text:p>
            <text:p text:style-name="P69"><text:s text:c="4"/>rozvedený (á)<text:tab/><text:span text:style-name="T70"></text:span></text:p>
            <text:p text:style-name="P71"><text:s text:c="4"/>ovdovený (á)<text:tab/><text:span text:style-name="T72"></text:span></text:p>
            <text:p text:style-name="P73"><text:s text:c="4"/><text:span text:style-name="T74">Žijem s druhom (s družkou)<text:s/></text:span>…............................................................................................................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/>
            <text:p text:style-name="P79"><text:span text:style-name="T80">7. Životné povolanie</text:span><text:s/>…..............................................................................................................................</text:p>
            <text:p text:style-name="P81"><text:s text:c="4"/>Osobné záujmy žiadateľa …...................................................................................................................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  <text:p text:style-name="P86"><text:span text:style-name="T87">8. Ak je žiadateľ dôchodca : druh a výška dôchodku</text:span><text:s/>…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 text:c="8"/></text:p>
            <text:p text:style-name="P91"><text:span text:style-name="T92">9. Druh sociálnej služby, na ktorú má byť fyzická osoba posúdená</text:span><text:s/>(vyberte a označte len jeden <text:s/></text:p>
            <text:p text:style-name="P93"><text:s text:c="4"/>druh sociálnej služby)</text:p>
            <text:p text:style-name="P94"><text:s text:c="4"/>Opatrovateľská služba <text:s text:c="17"/><text:span text:style-name="T95"><text:s/></text:span><text:s text:c="12"/><text:span text:style-name="T96"></text:span></text:p>
            <text:p text:style-name="P97"><text:span text:style-name="T98"><text:s text:c="3"/></text:span><text:s/>Zariadenie pre seniorov <text:s text:c="18"/><text:span text:style-name="T99"><text:s text:c="2"/></text:span><text:s text:c="8"/><text:span text:style-name="T100"></text:span></text:p>
            <text:p text:style-name="P101"><text:s text:c="4"/>Zariadenie opatrovateľskej služby <text:s/><text:span text:style-name="T102"><text:s text:c="7"/></text:span><text:s text:c="4"/><text:span text:style-name="T103"></text:span></text:p>
            <text:p text:style-name="P104"><text:s text:c="4"/>Denný stacionár <text:s text:c="29"/><text:span text:style-name="T105"><text:s text:c="2"/></text:span><text:s text:c="9"/><text:span text:style-name="T106">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  <text:p text:style-name="P111"><text:span text:style-name="T112">10. Forma sociálnej služby</text:span><text:s/>(vyberte a označte len jednu formu sociálnej služby)</text:p>
            <text:p text:style-name="P113"><text:s text:c="4"/>terénna <text:s text:c="24"/><text:span text:style-name="T114"></text:span></text:p>
            <text:p text:style-name="P115"><text:s text:c="4"/>ambulantná <text:s text:c="17"/><text:span text:style-name="T116"></text:span></text:p>
            <text:p text:style-name="P117"><text:s text:c="4"/>denný pobyt <text:s text:c="16"/><text:span text:style-name="T118"></text:span></text:p>
            <text:p text:style-name="P119"><text:s text:c="4"/>týždenný pobyt <text:s text:c="11"/><text:span text:style-name="T120"></text:span></text:p>
            <text:p text:style-name="P121"><text:s text:c="4"/>celoročný pobyt <text:s text:c="10"/><text:span text:style-name="T122">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  <text:p text:style-name="P127"><text:span text:style-name="T128">11. Žiadateľ býva</text:span><text:s/>(hodiace sa zaškrtnite)</text:p>
            <text:p text:style-name="P129"><text:s text:c="5"/>vo vlastnom dome <text:s text:c="6"/><text:span text:style-name="T130"></text:span></text:p>
            <text:p text:style-name="P131"><text:s text:c="5"/>vo vlastnom byte <text:s text:c="8"/><text:span text:style-name="T132"></text:span></text:p>
            <text:p text:style-name="P133"><text:s text:c="5"/>v podnájme <text:s text:c="17"/><text:span text:style-name="T134"></text:span></text:p>
            <text:p text:style-name="P135"><text:s text:c="5"/>počet obytných miestností …..........................................</text:p>
            <text:p text:style-name="P136"><text:s text:c="5"/>počet členov žijúcich v spoločnej domácnosti …...........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  <text:p text:style-name="P141"><text:span text:style-name="T142">12. Čím žiadateľ odôvodňuje potrebu poskytovania sociálnej služby<text:s/></text:span><text:s text:c="5"/></text:p>
            <text:p text:style-name="P143"><text:s text:c="6"/>…...........................................................................................................................................................</text:p>
            <text:p text:style-name="P144"><text:s text:c="6"/>…...........................................................................................................................................................</text:p>
            <text:p text:style-name="P145"><text:s text:c="6"/>…...........................................................................................................................................................</text:p>
            <text:p text:style-name="P146"><text:s text:c="6"/>…...........................................................................................................................................................</text:p>
            <text:p text:style-name="P147"><text:s text:c="6"/>…...........................................................................................................................................................</text:p>
            <text:p text:style-name="P148"><text:s text:c="6"/>…...........................................................................................................................................................</text:p>
            <text:p text:style-name="P149"><text:s text:c="5"/>…...........................................................................................................................................................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  <text:p text:style-name="P154">13. Osoby žijúce so žiadateľom v spoločnej domácnosti:</text:p>
            <text:p text:style-name="P155"><text:s text:c="6"/>(manžel/ka, rodičia, deti, vnuci, zať, nevesta)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Meno a priezvisko</text:p>
          </table:table-cell>
          <table:covered-table-cell/>
          <table:table-cell table:style-name="TableCell160">
            <text:p text:style-name="P161">Adresa</text:p>
          </table:table-cell>
          <table:table-cell table:style-name="TableCell162">
            <text:p text:style-name="P163">Telefón</text:p>
          </table:table-cell>
          <table:table-cell table:style-name="TableCell164">
            <text:p text:style-name="P165">Príbuzenský</text:p>
            <text:p text:style-name="P166"><text:span text:style-name="T167"><text:s/></text:span><text:span text:style-name="T168">vzťah</text:span></text:p>
          </table:table-cell>
          <table:table-cell table:style-name="TableCell169">
            <text:p text:style-name="P170">Dátum narodenia</text:p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6">
            <text:p text:style-name="P228"/>
            <text:p text:style-name="P229"/>
            <text:p text:style-name="P230"/>
            <text:p text:style-name="P231">14. Ďalší príbuzní:</text:p>
            <text:p text:style-name="P232"><text:s text:c="6"/>(manžel/ka, rodičia, deti, vnuci, zať, nevesta...)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Meno a priezvisko</text:p>
          </table:table-cell>
          <table:table-cell table:style-name="TableCell237" table:number-columns-spanned="2">
            <text:p text:style-name="P238">Adresa</text:p>
          </table:table-cell>
          <table:covered-table-cell/>
          <table:table-cell table:style-name="TableCell239">
            <text:p text:style-name="P240">Telefón</text:p>
          </table:table-cell>
          <table:table-cell table:style-name="TableCell241">
            <text:p text:style-name="P242">Príbuzenský vzťah</text:p>
          </table:table-cell>
          <table:table-cell table:style-name="TableCell243">
            <text:p text:style-name="P244">Dátum narodenia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6">
            <text:p text:style-name="P302"/>
            <text:p text:style-name="P303">15. Prečo rodinní príslušníci nemôžu sami opatrovať<text:s/>žiadateľa?</text:p>
            <text:p text:style-name="P304"><text:s text:c="6"/>…...........................................................................................................................................................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  <text:p text:style-name="P309">16. V prípade, ak je žiadateľ pozbavený spôsobilosti na právne úkony :</text:p>
            <text:p text:style-name="P310"><text:s text:c="6"/>Meno a priezvisko <text:s text:c="2"/>….........................................................................................................................</text:p>
            <text:p text:style-name="P311"><text:s text:c="6"/>Adresa zákonného zástupcu …...........................................................................................................</text:p>
            <text:p text:style-name="P312"><text:span text:style-name="T313"><text:s text:c="6"/></text:span>Telefón …...........................................................…..... <text:s text:c="3"/>E-mail ….....................................................</text:p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/>
            <text:p text:style-name="P319">17. Bol žiadateľ už skôr umiestnený v niektorom zariadení sociálnych služieb<text:s/>alebo mu bola <text:s text:c="2"/></text:p>
            <text:p text:style-name="P320"><text:s text:c="6"/>poskytovaná iná sociálna služba?</text:p>
            <text:p text:style-name="P321"><text:s text:c="5"/>Áno <text:s text:c="9"/><text:span text:style-name="T322"></text:span><text:s text:c="14"/>v ktorom ….........................................................................................................</text:p>
            <text:p text:style-name="P323"><text:s text:c="5"/>Nie <text:s text:c="10"/><text:span text:style-name="T324"></text:span></text:p>
            <text:p text:style-name="P325"><text:s text:c="5"/>Dôvod ukončenia poskytovania sociálnej služby :</text:p>
            <text:p text:style-name="P326"><text:s text:c="5"/>…............................................................................................................................................................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/>
            <text:p text:style-name="P331">18. V ktorom zariadení sociálnych služieb by si žiadateľ želal byť<text:s/>umiestnený?</text:p>
            <text:p text:style-name="P332"><text:s text:c="5"/>…...........................................................................................................................................................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/>
            <text:p text:style-name="P337">19. Vyhlásenie žiadateľa (zákonného zástupcu, resp. rodinného príslušníka).</text:p>
            <text:p text:style-name="P338"><text:span text:style-name="T339"><text:s text:c="3"/></text:span><text:span text:style-name="T340"><text:s text:c="2"/>Vyhlasujem, že všetky údaje uvedené v žiadosti sú pravdivé a som si vedomý(á) právnych</text:span></text:p>
            <text:p text:style-name="P341"><text:span text:style-name="T342"><text:s text:c="6"/>následkov uvedenia nepravdivých údajov.</text:span></text:p>
            <text:p text:style-name="P343"/>
            <text:p text:style-name="P344"><text:span text:style-name="T345"><text:s text:c="6"/>Dňa ….........................................</text:span></text:p>
            <text:p text:style-name="P346"><text:span text:style-name="T347"><text:s text:c="65"/></text:span><text:span text:style-name="T348"><text:s text:c="18"/>….................................….......................................</text:span></text:p>
            <text:p text:style-name="P349"><text:span text:style-name="T350"><text:s text:c="94"/></text:span><text:span text:style-name="T351">čitateľný vlastnoručný podpis žiadateľa</text:span></text:p>
            <text:p text:style-name="P352"><text:span text:style-name="T353"><text:s text:c="103"/>(zákonného zástupcu alebo rodinného príslušníka)</text:span></text:p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6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soft-page-break/>
            <text:p text:style-name="P368">20. Súhlas dotknutej osoby so spracovaním osobných údajov.</text:p>
            <text:p text:style-name="P369"><text:s text:c="2"/></text:p>
            <text:p text:style-name="P370">Týmto udeľujem súhlas so spracovaním<text:s/>mojich osobných údajov poskytnutých:</text:p>
            <text:p text:style-name="P371">....................................................................................................................................................................,</text:p>
            <text:p text:style-name="P372">podľa zákona č. 18/2018 Z. z. o ochrane osobných údajov a o zmene a doplnení niektorých zákonov, ktoré sú uvedené v tejto žiadosti na účel posúdenia odkázanosti na sociálnu službu až do vydania rozhodnutia o <text:s/>odkázanosti na sociálnu službu. Súhlas na spracúvanie osobných údajov sa poskytuje na dobu neurčitú<text:s/>a môže <text:s/>byť kedykoľvek odvolaný rovnakým spôsobom akým bol udelený(§14).</text:p>
            <text:p text:style-name="P373">Zároveň beriem na vedomie, že práva dotknutej osoby sú upravené §19 - §25 zákona č. 18/2018 Z.z.o ochrane osobných údajov.</text:p>
            <text:p text:style-name="P374"/>
            <text:p text:style-name="P375">Dňa .................................. <text:s text:c="18"/><text:s text:c="22"/>….................................….......................................</text:p>
            <text:p text:style-name="P376"><text:span text:style-name="T377"><text:s text:c="91"/></text:span><text:span text:style-name="T378"><text:s text:c="3"/></text:span><text:span text:style-name="T379">čitateľný vlastnoručný podpis žiadateľa</text:span></text:p>
            <text:p text:style-name="P380"><text:span text:style-name="T381"><text:s text:c="25"/></text:span><text:span text:style-name="T382"><text:s text:c="77"/>(zákonného zástupcu alebo rodinného príslušní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4944in"/>
          <style:tab-stop style:type="right" style:position="6.989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Päta" style:family="paragraph">
      <style:paragraph-properties fo:text-align="center"/>
      <style:text-properties style:font-name="Trebuchet MS" fo:color="#00000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PTÁKOVÁ Blanka</meta:initial-creator>
    <dc:creator>LUPTÁKOVÁ Blanka</dc:creator>
    <meta:creation-date>2018-05-28T07:30:00Z</meta:creation-date>
    <dc:date>2018-05-28T07:30:00Z</dc:date>
    <meta:print-date>2014-11-27T09:29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90" meta:character-count="7963" meta:row-count="56" meta:non-whitespace-character-count="6788"/>
  </office:meta>
</office:document-meta>
</file>