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859cm" fo:margin-left="0.037cm" fo:margin-right="-0.898cm" table:align="margins"/>
    </style:style>
    <style:style style:name="Tabuľka1.A" style:family="table-column">
      <style:table-column-properties style:column-width="17.859cm" style:rel-column-width="65535*"/>
    </style:style>
    <style:style style:name="Tabuľka1.A1" style:family="table-cell">
      <style:table-cell-properties fo:padding="0.097cm" fo:border="0.002cm solid #000000"/>
    </style:style>
    <style:style style:name="Tabuľka1.2" style:family="table-row">
      <style:table-row-properties style:min-row-height="4.766cm"/>
    </style:style>
    <style:style style:name="Tabuľk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.4" style:family="table-row">
      <style:table-row-properties style:min-row-height="1.503cm"/>
    </style:style>
    <style:style style:name="Tabuľka1.5" style:family="table-row">
      <style:table-row-properties style:min-row-height="2.191cm"/>
    </style:style>
    <style:style style:name="Tabuľka1.6" style:family="table-row">
      <style:table-row-properties style:min-row-height="1.99cm"/>
    </style:style>
    <style:style style:name="P1" style:family="paragraph" style:parent-style-name="Footer">
      <style:text-properties style:font-name="Comic Sans MS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line-height="150%" fo:text-align="justify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Table_20_Contents">
      <style:paragraph-properties fo:line-height="150%"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0" style:family="paragraph" style:parent-style-name="Table_20_Contents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size-complex="22pt" style:font-weight-complex="bold"/>
    </style:style>
    <style:style style:name="P23" style:family="paragraph" style:parent-style-name="Table_20_Contents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bold" style:font-weight-complex="bold"/>
    </style:style>
    <style:style style:name="T4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5" style:family="text">
      <style:text-properties style:font-name="Times New Roman" fo:font-weight="normal" style:font-name-asian="Lucida Sans Unicode" style:font-weight-asian="normal" style:font-name-complex="Tahoma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poločný obecný úrad</text:p>
      <text:p text:style-name="P11">v oblasti sociálnych služieb</text:p>
      <text:p text:style-name="P10"/>
      <text:p text:style-name="P3">Obec ….......................................</text:p>
      <text:p text:style-name="P2"/>
      <text:p text:style-name="P5"/>
      <text:p text:style-name="P6">Žiadosť o opätovné posúdenie odkázanosti na sociálnu službu</text:p>
      <text:p text:style-name="P9"/>
      <table:table table:name="Tabuľka1" table:style-name="Tabuľka1">
        <table:table-column table:style-name="Tabuľka1.A"/>
        <table:table-row>
          <table:table-cell table:style-name="Tabuľka1.A1" office:value-type="string">
            <text:p text:style-name="P21"/>
            <text:p text:style-name="P14">1. Žiadateľ</text:p>
            <text:p text:style-name="P13"><text:s text:c="3"/><text:span text:style-name="T1"><text:s/>Meno a priezvisko: <text:s/></text:span><text:span text:style-name="T2">…..................................................... <text:s text:c="2"/></text:span><text:span text:style-name="T1">Dátum <text:s/>narodenia: </text:span><text:span text:style-name="T2">…...........................</text:span></text:p>
            <text:p text:style-name="P15"><text:s text:c="4"/></text:p>
            <text:p text:style-name="P13"><text:span text:style-name="T1"><text:s text:c="4"/>Trvalý pobyt: </text:span><text:span text:style-name="T2">...................................................................................................................................... <text:s/></text:span></text:p>
            <text:p text:style-name="P17"/>
            <text:p text:style-name="P17"><text:s text:c="4"/><text:span text:style-name="T1">Prechodný pobyt:</text:span> ..............................................................................................................................</text:p>
            <text:p text:style-name="P17"><text:s text:c="4"/></text:p>
            <text:p text:style-name="P13"><text:span text:style-name="T2"><text:s text:c="4"/></text:span><text:span text:style-name="T1">Kontakty na žiadateľa: <text:s text:c="4"/></text:span></text:p>
            <text:p text:style-name="P8"><text:span text:style-name="T9"><text:s text:c="4"/>Telefón: </text:span><text:span text:style-name="T10">......................................................................... <text:s text:c="2"/></text:span><text:span text:style-name="T9">E-mail </text:span><text:span text:style-name="T10">…......................................................</text:span></text:p>
            <text:p text:style-name="P4"/>
            <text:p text:style-name="P17"><text:span text:style-name="T2"><text:s text:c="4"/></text:span><text:span text:style-name="T1">Kontakt na príbuzných </text:span><text:span text:style-name="T2">........................................................................................................................ </text:span></text:p>
            <text:p text:style-name="P15"/>
          </table:table-cell>
        </table:table-row>
        <table:table-row table:style-name="Tabuľka1.2">
          <table:table-cell table:style-name="Tabuľka1.A2" office:value-type="string">
            <text:p text:style-name="P14"/>
            <text:p text:style-name="P14">2. Druh sociálnej služby, <text:span text:style-name="T6">na ktorú má byť žiadateľ opätovne posúdený </text:span><text:span text:style-name="T2">(hodiace sa zaškrtnite):</text:span></text:p>
            <text:p text:style-name="P14"><text:s text:c="4"/><text:span text:style-name="T2">Opatrovateľská služba <text:s text:c="23"/></text:span><text:span text:style-name="T4"></text:span></text:p>
            <text:p text:style-name="P14"><text:span text:style-name="T5"><text:s text:c="4"/>Zariadenie pre seniorov <text:s text:c="21"/></text:span><text:span text:style-name="T4"></text:span></text:p>
            <text:p text:style-name="P18"><text:s text:c="4"/>Zariadenie opatrovateľskej služby <text:s text:c="5"/></text:p>
            <text:p text:style-name="P18"><text:s text:c="4"/>Denný stacionár <text:s text:c="33"/> <text:s text:c="16"/></text:p>
          </table:table-cell>
        </table:table-row>
        <table:table-row>
          <table:table-cell table:style-name="Tabuľka1.A2" office:value-type="string">
            <text:p text:style-name="P19"/>
            <text:p text:style-name="P12"><text:span text:style-name="T1">3. Forma sociálnej služby </text:span><text:span text:style-name="T2">(hodiace sa zaškrtnite):</text:span></text:p>
            <text:p text:style-name="P12"><text:span text:style-name="T1"><text:s text:c="4"/></text:span><text:span text:style-name="T2">terénna <text:s text:c="20"/></text:span><text:span text:style-name="T4"></text:span></text:p>
            <text:p text:style-name="P12"><text:span text:style-name="T5"><text:s text:c="4"/>ambulantná <text:s text:c="13"/></text:span><text:span text:style-name="T4"></text:span></text:p>
            <text:p text:style-name="P18"><text:s text:c="4"/>denný pobyt <text:s text:c="12"/></text:p>
            <text:p text:style-name="P18"><text:s text:c="4"/>týždenný pobyt <text:s text:c="7"/></text:p>
            <text:p text:style-name="P18"><text:s text:c="4"/>celoročný pobyt <text:s text:c="6"/></text:p>
          </table:table-cell>
        </table:table-row>
        <table:table-row table:style-name="Tabuľka1.4">
          <table:table-cell table:style-name="Tabuľka1.A2" office:value-type="string">
            <text:p text:style-name="P20"/>
            <text:p text:style-name="P12"><text:span text:style-name="T1">4. Stupeň odkázanosti na pomoc inej fyzickej osoby:</text:span><text:span text:style-name="T2"> ….........................</text:span></text:p>
            <text:p text:style-name="P14"/>
          </table:table-cell>
        </table:table-row>
        <text:soft-page-break/>
        <table:table-row table:style-name="Tabuľka1.5">
          <table:table-cell table:style-name="Tabuľka1.A2" office:value-type="string">
            <text:p text:style-name="P14"/>
            <text:p text:style-name="P14">5. Druh sociálnej služby, ktorá je <text:span text:style-name="T6">žiadateľovi v súčasnosti poskytovaná </text:span>(<text:span text:style-name="T2">hodiace sa zaškrtnite)</text:span></text:p>
            <text:p text:style-name="P12"><text:s text:c="4"/><text:span text:style-name="T2">Opatrovateľská služba <text:s text:c="23"/></text:span><text:span text:style-name="T4"></text:span></text:p>
            <text:p text:style-name="P14"><text:span text:style-name="T5"><text:s text:c="4"/>Zariadenie pre seniorov <text:s text:c="21"/></text:span><text:span text:style-name="T4"></text:span></text:p>
            <text:p text:style-name="P18"><text:s text:c="4"/>Zariadenie opatrovateľskej služby <text:s text:c="5"/></text:p>
            <text:p text:style-name="P18"><text:s text:c="4"/>Denný stacionár <text:s text:c="33"/></text:p>
            <text:p text:style-name="P16"/>
          </table:table-cell>
        </table:table-row>
        <table:table-row table:style-name="Tabuľka1.6">
          <table:table-cell table:style-name="Tabuľka1.A2" office:value-type="string">
            <text:p text:style-name="P14"/>
            <text:p text:style-name="P18"><text:span text:style-name="T1">6. Zmluva o poskytovaní sociálnej služby uzavretá </text:span>(od – do): …...............................................</text:p>
          </table:table-cell>
        </table:table-row>
        <table:table-row>
          <table:table-cell table:style-name="Tabuľka1.A2" office:value-type="string">
            <text:p text:style-name="P12"/>
            <text:p text:style-name="P14">7. Vyhlásenie žiadateľa <text:span text:style-name="T2">(zákonného zástupcu, resp. rodinného príslušníka):</text:span></text:p>
            <text:p text:style-name="P16">Vyhlasujem, že všetky údaje uvedené v žiadosti sú pravdivé a som si vedomý(á) právnych <text:s text:c="4"/></text:p>
            <text:p text:style-name="P16">následkov uvedenia nepravdivých údajov.</text:p>
            <text:p text:style-name="P16"><text:s text:c="5"/></text:p>
            <text:p text:style-name="P16"><text:s text:c="5"/>Dňa: …................................................ <text:s text:c="20"/>…...............................................................</text:p>
            <text:p text:style-name="P15"><text:span text:style-name="T2"><text:s text:c="97"/></text:span><text:span text:style-name="T7">čitateľný vlastnoručný podpis žiadateľa</text:span></text:p>
            <text:p text:style-name="P13"><text:s text:c="90"/><text:span text:style-name="T8"><text:s text:c="2"/>(zákonného zástupcu alebo rodinného príslušníka)</text:span><text:span text:style-name="T3"> <text:s text:c="71"/></text:span></text:p>
          </table:table-cell>
        </table:table-row>
        <table:table-row>
          <table:table-cell table:style-name="Tabuľka1.A2" office:value-type="string">
            <text:p text:style-name="P14"/>
            <text:p text:style-name="P14">8. Súhlas dotknutej osoby so spracovaním osobných údajov:</text:p>
            <text:p text:style-name="P14"/>
            <text:p text:style-name="P24">Týmto udeľujem súhlas so spracovaním mojich osobných údajov poskytnutých </text:p>
            <text:p text:style-name="P24">....................................................................................................................................................................., podľa zákona č. 18/2018 Z. z. o ochrane osobných údajov a o zmene a doplnení niektorých zákonov, ktoré sú uvedené v tejto žiadosti na účel opätovného posúdenia odkázanosti na sociálnu službu až do vydania rozhodnutia o <text:s/>odkázanosti na sociálnu službu. Súhlas na spracúvanie osobných údajov sa poskytuje na dobu neurčitú a môže <text:s/>byť kedykoľvek odvolaný rovnakým spôsobom akým bol udelený(§14). </text:p>
            <text:p text:style-name="P16">Zároveň beriem na vedomie, že práva dotknutej osoby sú upravené §19 - §25 zákona č. 18/2018 Z.z.o ochrane osobných údajov.</text:p>
            <text:p text:style-name="P16"/>
            <text:p text:style-name="P16"><text:s text:c="5"/>Dňa ….............................................. <text:s text:c="22"/>…..............................................................</text:p>
            <text:p text:style-name="P15"><text:span text:style-name="T2"><text:s text:c="100"/></text:span><text:span text:style-name="T7">čitateľný vlastnoručný podpis žiadateľa</text:span></text:p>
            <text:p text:style-name="P15"><text:span text:style-name="T7"><text:s text:c="124"/>(zákonného zástupcu alebo rodinného príslušníka)</text:span><text:span text:style-name="T2"> </text:span>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omic Sans MS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0-21T13:05:22.23</meta:creation-date>
    <dc:date>2018-05-22T09:55:19.73</dc:date>
    <meta:editing-duration>PT3H2M42S</meta:editing-duration>
    <meta:editing-cycles>37</meta:editing-cycles>
    <meta:generator>OpenOffice.org/3.4.1$Win32 OpenOffice.org_project/341m1$Build-9593</meta:generator>
    <meta:print-date>2013-06-04T11:43:52.89</meta:print-date>
    <meta:document-statistic meta:table-count="1" meta:image-count="0" meta:object-count="0" meta:page-count="3" meta:paragraph-count="45" meta:word-count="286" meta:character-count="3878"/>
  </office:meta>
</office:document-meta>
</file>